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/>
    </style:style>
    <style:style style:name="P2" style:parent-style-name="Normale" style:family="paragraph">
      <style:paragraph-properties fo:text-align="end"/>
    </style:style>
    <style:style style:name="P3" style:parent-style-name="Normale" style:family="paragraph">
      <style:paragraph-properties fo:text-align="end"/>
    </style:style>
    <style:style style:name="P4" style:parent-style-name="Normale" style:family="paragraph">
      <style:paragraph-properties fo:text-align="end"/>
    </style:style>
    <style:style style:name="P5" style:parent-style-name="Normale" style:family="paragraph">
      <style:text-properties fo:font-weight="bold" style:font-weight-asian="bold"/>
    </style:style>
    <style:style style:name="P6" style:parent-style-name="Normale" style:family="paragraph">
      <style:text-properties fo:font-weight="bold" style:font-weight-asian="bold"/>
    </style:style>
    <style:style style:name="P7" style:parent-style-name="Normale" style:family="paragraph">
      <style:text-properties fo:font-weight="bold" style:font-weight-asian="bold"/>
    </style:style>
    <style:style style:name="P8" style:parent-style-name="Normale" style:family="paragraph">
      <style:text-properties fo:font-weight="bold" style:font-weight-asian="bold"/>
    </style:style>
    <style:style style:name="P9" style:parent-style-name="Normale" style:family="paragraph">
      <style:text-properties fo:font-weight="bold" style:font-weight-asian="bold"/>
    </style:style>
    <style:style style:name="P10" style:parent-style-name="Normale" style:family="paragraph">
      <style:paragraph-properties fo:text-align="end"/>
    </style:style>
  </office:automatic-styles>
  <office:body>
    <office:text text:use-soft-page-breaks="true">
      <text:p text:style-name="P1">Al Dirigente Scolastico</text:p>
      <text:p text:style-name="P2"><text:s/>Istituto Comprensivo “V.Tortoreto”</text:p>
      <text:p text:style-name="P3"><text:s/>San Ginesio</text:p>
      <text:p text:style-name="Normale"/>
      <text:p text:style-name="Normale"/>
      <text:p text:style-name="Normale">Il/la sottoscritto/a __________________________________________________ genitore dell’alunno/a</text:p>
      <text:p text:style-name="Normale">_______________________________________________ frequentante la scuola dell’infanzia plesso di __</text:p>
      <text:p text:style-name="Normale">_______________________________ nell’a.s. _______________</text:p>
      <text:p text:style-name="Normale">COMUNICA</text:p>
      <text:p text:style-name="Normale">che dal giorno __________________ il proprio/a figlio/a interrompe la frequenza della scuola dell’infanzia</text:p>
      <text:p text:style-name="Normale">per i seguenti motivi:______________________________________________________________________</text:p>
      <text:p text:style-name="Normale">_______________________________________________________________________________________</text:p>
      <text:p text:style-name="Normale"/>
      <text:p text:style-name="Normale">Data___________________________</text:p>
      <text:p text:style-name="P4"><text:s/>Firma ____________________________________</text:p>
      <text:p text:style-name="P5"/>
      <text:p text:style-name="P6"/>
      <text:p text:style-name="P7"/>
      <text:p text:style-name="P8"/>
      <text:p text:style-name="P9">VISTO: si concede</text:p>
      <text:p text:style-name="Normale"><text:s text:c="2"/></text:p>
      <text:p text:style-name="Normale"><text:s text:c="3"/>Il Dirigente Scolastico</text:p>
      <text:p text:style-name="Normale">Prof.ssa Grazia Maria Cecconi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pia burocchi</meta:initial-creator>
    <dc:creator>mariapia burocchi</dc:creator>
    <meta:creation-date>2019-10-11T08:46:00Z</meta:creation-date>
    <dc:date>2019-10-11T08:51:00Z</dc:date>
    <meta:template xlink:href="Normal.dotm" xlink:type="simple"/>
    <meta:editing-cycles>1</meta:editing-cycles>
    <meta:editing-duration>PT300S</meta:editing-duration>
    <meta:document-statistic meta:page-count="1" meta:paragraph-count="1" meta:word-count="116" meta:character-count="782" meta:row-count="5" meta:non-whitespace-character-count="667"/>
  </office:meta>
</office:document-meta>
</file>